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97.98mm" table:align="left"/>
    </style:style>
    <style:style style:name="Tabelle1.A" style:family="table-column">
      <style:table-column-properties style:column-width="22.77mm"/>
    </style:style>
    <style:style style:name="Tabelle1.B" style:family="table-column">
      <style:table-column-properties style:column-width="17.07mm"/>
    </style:style>
    <style:style style:name="Tabelle1.C" style:family="table-column">
      <style:table-column-properties style:column-width="15.49mm"/>
    </style:style>
    <style:style style:name="Tabelle1.D" style:family="table-column">
      <style:table-column-properties style:column-width="13.42mm"/>
    </style:style>
    <style:style style:name="Tabelle1.E" style:family="table-column">
      <style:table-column-properties style:column-width="15.72mm"/>
    </style:style>
    <style:style style:name="Tabelle1.F" style:family="table-column">
      <style:table-column-properties style:column-width="15.86mm"/>
    </style:style>
    <style:style style:name="Tabelle1.G" style:family="table-column">
      <style:table-column-properties style:column-width="12.82mm"/>
    </style:style>
    <style:style style:name="Tabelle1.H" style:family="table-column">
      <style:table-column-properties style:column-width="14.43mm"/>
    </style:style>
    <style:style style:name="Tabelle1.I" style:family="table-column">
      <style:table-column-properties style:column-width="20.13mm"/>
    </style:style>
    <style:style style:name="Tabelle1.J" style:family="table-column">
      <style:table-column-properties style:column-width="14.22mm"/>
    </style:style>
    <style:style style:name="Tabelle1.K" style:family="table-column">
      <style:table-column-properties style:column-width="20.5mm"/>
    </style:style>
    <style:style style:name="Tabelle1.L" style:family="table-column">
      <style:table-column-properties style:column-width="15.56mm"/>
    </style:style>
    <style:style style:name="Tabelle1.A1" style:family="table-cell">
      <style:table-cell-properties fo:padding="0.49mm" fo:border="none"/>
    </style:style>
    <style:style style:name="Tabelle1.4" style:family="table-row">
      <style:table-row-properties style:min-row-height="5.42mm"/>
    </style:style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margin-top="0mm" fo:margin-bottom="1.99mm" style:contextual-spacing="false"/>
      <style:text-properties fo:font-size="14pt" officeooo:paragraph-rsid="05297b6f" style:font-size-asian="14pt" style:font-size-complex="14pt"/>
    </style:style>
    <style:style style:name="P3" style:family="paragraph" style:parent-style-name="Standard">
      <style:paragraph-properties fo:margin-top="0mm" fo:margin-bottom="1.99mm" style:contextual-spacing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Standard">
      <style:text-properties fo:font-size="12pt" officeooo:paragraph-rsid="002ffed1" style:font-size-asian="12pt" style:font-size-complex="12pt"/>
    </style:style>
    <style:style style:name="P7" style:family="paragraph" style:parent-style-name="Table_20_Contents">
      <style:text-properties fo:font-size="12pt" officeooo:rsid="002ffed1" officeooo:paragraph-rsid="002ffed1" style:font-size-asian="12pt" style:font-size-complex="12pt"/>
    </style:style>
    <style:style style:name="P8" style:family="paragraph" style:parent-style-name="Table_20_Contents">
      <style:text-properties fo:font-size="12pt" officeooo:rsid="002ffed1" officeooo:paragraph-rsid="008d0e8e" style:font-size-asian="12pt" style:font-size-complex="12pt"/>
    </style:style>
    <style:style style:name="P9" style:family="paragraph" style:parent-style-name="Table_20_Contents">
      <style:text-properties fo:font-size="12pt" fo:font-weight="bold" officeooo:rsid="002ffed1" officeooo:paragraph-rsid="002ffed1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c9211e" loext:opacity="100%" fo:font-size="12pt" fo:font-weight="bold" officeooo:rsid="002ffed1" officeooo:paragraph-rsid="002ffed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mm" fo:margin-bottom="1.99mm" style:contextual-spacing="false"/>
      <style:text-properties fo:font-size="12pt" officeooo:paragraph-rsid="008fa7a4" style:font-size-asian="12pt" style:font-size-complex="12pt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normal" officeooo:rsid="005dbdf1" officeooo:paragraph-rsid="0061a506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bold" officeooo:paragraph-rsid="00626091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officeooo:paragraph-rsid="00626091" style:font-size-asian="14pt" style:font-size-complex="14pt"/>
    </style:style>
    <style:style style:name="P16" style:family="paragraph" style:parent-style-name="Standard">
      <style:paragraph-properties fo:margin-top="0mm" fo:margin-bottom="1.99mm" style:contextual-spacing="false"/>
      <style:text-properties fo:font-size="14pt" officeooo:paragraph-rsid="00626091" style:font-size-asian="14pt" style:font-size-complex="14pt"/>
    </style:style>
    <style:style style:name="P17" style:family="paragraph" style:parent-style-name="Standard">
      <style:text-properties fo:font-size="14pt" fo:font-weight="bold" officeooo:paragraph-rsid="00d6d92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mm" fo:margin-bottom="1.99mm" style:contextual-spacing="false"/>
      <style:text-properties fo:font-variant="normal" fo:text-transform="none" fo:color="#000000" loext:opacity="100%" style:font-name="Calibri1" fo:font-size="14pt" fo:letter-spacing="normal" fo:font-style="normal" fo:font-weight="normal" officeooo:paragraph-rsid="052c0cfd" style:font-size-asian="14pt" style:font-size-complex="14pt"/>
    </style:style>
    <style:style style:name="P19" style:family="paragraph" style:parent-style-name="Standard">
      <style:paragraph-properties fo:margin-top="0mm" fo:margin-bottom="1.99mm" style:contextual-spacing="false"/>
      <style:text-properties fo:font-size="15pt" officeooo:paragraph-rsid="008f9466" style:font-size-asian="15pt" style:font-size-complex="15pt"/>
    </style:style>
    <style:style style:name="P20" style:family="paragraph" style:parent-style-name="Standard">
      <style:paragraph-properties fo:margin-top="0mm" fo:margin-bottom="1.99mm" style:contextual-spacing="false"/>
      <style:text-properties fo:font-size="14pt" officeooo:paragraph-rsid="026efb9b" style:font-size-asian="14pt" style:font-size-complex="14pt"/>
    </style:style>
    <style:style style:name="P21" style:family="paragraph" style:parent-style-name="Standard">
      <style:paragraph-properties fo:margin-top="0mm" fo:margin-bottom="1.99mm" style:contextual-spacing="false"/>
      <style:text-properties fo:font-size="14pt" officeooo:paragraph-rsid="046baec5" style:font-size-asian="14pt" style:font-size-complex="14pt"/>
    </style:style>
    <style:style style:name="P22" style:family="paragraph" style:parent-style-name="Standard">
      <style:paragraph-properties fo:margin-top="0mm" fo:margin-bottom="1.99mm" style:contextual-spacing="false"/>
      <style:text-properties fo:font-size="15pt" fo:font-weight="bold" officeooo:rsid="006f36c5" officeooo:paragraph-rsid="006f36c5" style:font-size-asian="15pt" style:font-weight-asian="bold" style:font-size-complex="15pt" style:font-weight-complex="bold"/>
    </style:style>
    <style:style style:name="P23" style:family="paragraph" style:parent-style-name="Standard">
      <style:text-properties fo:font-size="15pt" style:font-size-asian="15pt" style:font-size-complex="15pt"/>
    </style:style>
    <style:style style:name="P24" style:family="paragraph" style:parent-style-name="Standard">
      <style:paragraph-properties fo:margin-top="0mm" fo:margin-bottom="1.99mm" style:contextual-spacing="false"/>
      <style:text-properties fo:font-size="15pt" style:font-size-asian="15pt" style:font-size-complex="15pt"/>
    </style:style>
    <style:style style:name="P25" style:family="paragraph" style:parent-style-name="Standard" style:list-style-name="L1">
      <style:text-properties fo:font-size="15pt" style:font-size-asian="15pt" style:font-size-complex="15pt"/>
    </style:style>
    <style:style style:name="P26" style:family="paragraph" style:parent-style-name="Standard" style:list-style-name="L1">
      <style:paragraph-properties fo:margin-top="0mm" fo:margin-bottom="1.99mm" style:contextual-spacing="false"/>
      <style:text-properties fo:font-size="15pt" officeooo:paragraph-rsid="00700161" style:font-size-asian="15pt" style:font-size-complex="15pt"/>
    </style:style>
    <style:style style:name="P27" style:family="paragraph" style:parent-style-name="Standard">
      <style:text-properties fo:font-size="15pt" fo:font-weight="bold" officeooo:paragraph-rsid="00700161" style:font-size-asian="15pt" style:font-weight-asian="bold" style:font-size-complex="15pt" style:font-weight-complex="bold"/>
    </style:style>
    <style:style style:name="P28" style:family="paragraph" style:parent-style-name="Standard">
      <style:text-properties fo:font-size="15pt" officeooo:paragraph-rsid="00700161" style:font-size-asian="15pt" style:font-size-complex="15pt"/>
    </style:style>
    <style:style style:name="P29" style:family="paragraph" style:parent-style-name="Standard">
      <style:paragraph-properties fo:margin-top="0mm" fo:margin-bottom="1.99mm" style:contextual-spacing="false"/>
      <style:text-properties fo:font-size="15pt" officeooo:paragraph-rsid="007a2fc2" style:font-size-asian="15pt" style:font-size-complex="15pt"/>
    </style:style>
    <style:style style:name="P30" style:family="paragraph" style:parent-style-name="Standard">
      <style:paragraph-properties fo:margin-top="0mm" fo:margin-bottom="1.99mm" style:contextual-spacing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1" style:family="paragraph" style:parent-style-name="Standard">
      <style:paragraph-properties fo:margin-top="0mm" fo:margin-bottom="1.99mm" style:contextual-spacing="false"/>
      <style:text-properties fo:font-size="15pt" style:text-underline-style="solid" style:text-underline-width="auto" style:text-underline-color="font-color" fo:font-weight="bold" officeooo:rsid="04029bcf" officeooo:paragraph-rsid="0528b954" style:font-size-asian="15pt" style:font-weight-asian="bold" style:font-size-complex="15pt" style:font-weight-complex="bold"/>
    </style:style>
    <style:style style:name="T1" style:family="text">
      <style:text-properties fo:font-weight="bold" officeooo:rsid="0528a8a3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5c9b" style:font-weight-asian="bold" style:font-weight-complex="bold"/>
    </style:style>
    <style:style style:name="T4" style:family="text">
      <style:text-properties officeooo:rsid="001d5c9b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46a4cd2" style:font-size-asian="10pt" style:font-size-complex="10pt"/>
    </style:style>
    <style:style style:name="T7" style:family="text">
      <style:text-properties fo:font-size="10pt" officeooo:rsid="0420a0c6" style:font-size-asian="10pt" style:font-size-complex="10pt"/>
    </style:style>
    <style:style style:name="T8" style:family="text">
      <style:text-properties fo:font-size="10pt" officeooo:rsid="050bfcf2" style:font-size-asian="10pt" style:font-size-complex="10pt"/>
    </style:style>
    <style:style style:name="T9" style:family="text">
      <style:text-properties style:text-underline-style="solid" style:text-underline-width="auto" style:text-underline-color="font-color" fo:font-weight="bold" officeooo:rsid="026b2fa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448a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2eec2d5" style:font-weight-asian="bold" style:font-weight-complex="bold"/>
    </style:style>
    <style:style style:name="T13" style:family="text">
      <style:text-properties style:text-underline-style="none" fo:font-weight="normal" officeooo:rsid="02eec2d5" style:font-weight-asian="normal" style:font-weight-complex="normal"/>
    </style:style>
    <style:style style:name="T14" style:family="text">
      <style:text-properties style:text-underline-style="none" fo:font-weight="normal" officeooo:rsid="05297b6f" style:font-weight-asian="normal" style:font-weight-complex="normal"/>
    </style:style>
    <style:style style:name="T15" style:family="text">
      <style:text-properties fo:font-size="13pt" style:text-underline-style="none" fo:font-weight="normal" officeooo:rsid="05297b6f" style:font-size-asian="13pt" style:font-weight-asian="normal" style:font-size-complex="13pt" style:font-weight-complex="normal"/>
    </style:style>
    <style:style style:name="T16" style:family="text">
      <style:text-properties fo:font-size="13pt" style:text-underline-style="none" fo:font-weight="normal" officeooo:rsid="052b247b" style:font-size-asian="13pt" style:font-weight-asian="normal" style:font-size-complex="13pt" style:font-weight-complex="normal"/>
    </style:style>
    <style:style style:name="T17" style:family="text">
      <style:text-properties fo:font-size="13pt" fo:font-style="italic" style:text-underline-style="none" fo:font-weight="normal" officeooo:rsid="052b247b" style:font-size-asian="13pt" style:font-style-asian="italic" style:font-weight-asian="normal" style:font-size-complex="13pt" style:font-style-complex="italic" style:font-weight-complex="normal"/>
    </style:style>
    <style:style style:name="T18" style:family="text">
      <style:text-properties style:text-underline-style="solid" style:text-underline-width="auto" style:text-underline-color="font-color" fo:font-weight="bold" officeooo:rsid="026b4b39" style:font-weight-asian="bold" style:font-weight-complex="bold"/>
    </style:style>
    <style:style style:name="T19" style:family="text">
      <style:text-properties officeooo:rsid="002ffed1"/>
    </style:style>
    <style:style style:name="T20" style:family="text">
      <style:text-properties officeooo:rsid="00261634"/>
    </style:style>
    <style:style style:name="T21" style:family="text">
      <style:text-properties officeooo:rsid="0030a71b"/>
    </style:style>
    <style:style style:name="T22" style:family="text">
      <style:text-properties officeooo:rsid="008d0e8e"/>
    </style:style>
    <style:style style:name="T23" style:family="text">
      <style:text-properties fo:font-size="14pt" fo:font-weight="bold" officeooo:rsid="002ffed1" style:font-size-asian="14pt" style:font-weight-asian="bold" style:font-size-complex="14pt" style:font-weight-complex="bold"/>
    </style:style>
    <style:style style:name="T24" style:family="text">
      <style:text-properties fo:font-size="14pt" officeooo:rsid="002ffed1" style:font-size-asian="14pt" style:font-size-complex="14pt"/>
    </style:style>
    <style:style style:name="T25" style:family="text">
      <style:text-properties fo:font-size="14pt" officeooo:rsid="007586e6" style:font-size-asian="14pt" style:font-size-complex="14pt"/>
    </style:style>
    <style:style style:name="T26" style:family="text">
      <style:text-properties fo:font-size="14pt" fo:font-weight="bold" officeooo:rsid="008e0bde" style:font-size-asian="14pt" style:font-weight-asian="bold" style:font-size-complex="14pt" style:font-weight-complex="bold"/>
    </style:style>
    <style:style style:name="T27" style:family="text">
      <style:text-properties fo:font-size="14pt" officeooo:rsid="008e0bde" style:font-size-asian="14pt" style:font-size-complex="14pt"/>
    </style:style>
    <style:style style:name="T28" style:family="text">
      <style:text-properties fo:font-size="14pt" officeooo:rsid="0095df4f" style:font-size-asian="14pt" style:font-size-complex="14pt"/>
    </style:style>
    <style:style style:name="T29" style:family="text">
      <style:text-properties fo:font-size="14pt" officeooo:rsid="008eb0b8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officeooo:rsid="026b2fa0" style:font-size-asian="14pt" style:font-weight-asian="bold" style:font-size-complex="14pt" style:font-weight-complex="bold"/>
    </style:style>
    <style:style style:name="T3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3" style:family="text">
      <style:text-properties fo:font-size="14pt" officeooo:rsid="005cd29a" style:font-size-asian="14pt" style:font-size-complex="14pt"/>
    </style:style>
    <style:style style:name="T34" style:family="text">
      <style:text-properties fo:font-size="14pt" officeooo:rsid="005eb776" style:font-size-asian="14pt" style:font-size-complex="14pt"/>
    </style:style>
    <style:style style:name="T35" style:family="text">
      <style:text-properties fo:font-size="14pt" fo:font-weight="bold" officeooo:rsid="005eb776" style:font-size-asian="14pt" style:font-weight-asian="bold" style:font-size-complex="14pt" style:font-weight-complex="bold"/>
    </style:style>
    <style:style style:name="T36" style:family="text">
      <style:text-properties fo:font-size="14pt" officeooo:rsid="025090c8" style:font-size-asian="14pt" style:font-size-complex="14pt"/>
    </style:style>
    <style:style style:name="T37" style:family="text">
      <style:text-properties fo:font-size="15pt" fo:font-weight="bold" style:font-size-asian="15pt" style:font-weight-asian="bold" style:font-size-complex="15pt" style:font-weight-complex="bold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font-size="15pt" officeooo:rsid="002c361e" style:font-size-asian="15pt" style:font-size-complex="15pt"/>
    </style:style>
    <style:style style:name="T40" style:family="text">
      <style:text-properties fo:font-size="15pt" officeooo:rsid="0028c8a0" style:font-size-asian="15pt" style:font-size-complex="15pt"/>
    </style:style>
    <style:style style:name="T41" style:family="text">
      <style:text-properties fo:font-size="15pt" officeooo:rsid="025090c8" style:font-size-asian="15pt" style:font-size-complex="15pt"/>
    </style:style>
    <style:style style:name="T42" style:family="text">
      <style:text-properties fo:font-size="15pt" officeooo:rsid="00644f05" style:font-size-asian="15pt" style:font-size-complex="15pt"/>
    </style:style>
    <style:style style:name="T43" style:family="text">
      <style:text-properties fo:font-size="15pt" fo:font-weight="normal" style:font-size-asian="15pt" style:font-weight-asian="normal" style:font-size-complex="15pt" style:font-weight-complex="normal"/>
    </style:style>
    <style:style style:name="T44" style:family="text">
      <style:text-properties fo:font-size="15pt" fo:font-weight="normal" officeooo:rsid="025298c6" style:font-size-asian="15pt" style:font-weight-asian="normal" style:font-size-complex="15pt" style:font-weight-complex="normal"/>
    </style:style>
    <style:style style:name="T45" style:family="text">
      <style:text-properties fo:font-size="15pt" fo:font-weight="normal" officeooo:rsid="025140a8" style:font-size-asian="15pt" style:font-weight-asian="normal" style:font-size-complex="15pt" style:font-weight-complex="normal"/>
    </style:style>
    <style:style style:name="T46" style:family="text">
      <style:text-properties officeooo:rsid="026b2fa0"/>
    </style:style>
    <style:style style:name="T47" style:family="text">
      <style:text-properties officeooo:rsid="0061a506"/>
    </style:style>
    <style:style style:name="T48" style:family="text">
      <style:text-properties officeooo:rsid="005eb776"/>
    </style:style>
    <style:style style:name="T49" style:family="text">
      <style:text-properties fo:font-weight="bold" officeooo:rsid="005eb776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normal" officeooo:rsid="00626091" style:font-weight-asian="normal" style:font-weight-complex="normal"/>
    </style:style>
    <style:style style:name="T52" style:family="text">
      <style:text-properties officeooo:rsid="00626091"/>
    </style:style>
    <style:style style:name="T53" style:family="text">
      <style:text-properties style:text-underline-style="solid" style:text-underline-width="auto" style:text-underline-color="font-color" officeooo:rsid="026b4b39"/>
    </style:style>
    <style:style style:name="T54" style:family="text">
      <style:text-properties style:text-underline-style="solid" style:text-underline-width="auto" style:text-underline-color="font-color" officeooo:rsid="026b2fa0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officeooo:rsid="052c0cfd"/>
    </style:style>
    <style:style style:name="T57" style:family="text">
      <style:text-properties officeooo:rsid="0099e349"/>
    </style:style>
    <style:style style:name="T58" style:family="text">
      <style:text-properties officeooo:rsid="026b4b39"/>
    </style:style>
    <style:style style:name="T59" style:family="text">
      <style:text-properties fo:font-style="normal" style:text-underline-style="solid" style:text-underline-width="auto" style:text-underline-color="font-color" fo:font-weight="bold" officeooo:rsid="026b4b39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solid" style:text-underline-width="auto" style:text-underline-color="font-color" fo:font-weight="bold" officeooo:rsid="026b2fa0" style:font-style-asian="normal" style:font-weight-asian="bold" style:font-style-complex="normal" style:font-weight-complex="bold"/>
    </style:style>
    <style:style style:name="T6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officeooo:rsid="008f9466" style:font-size-asian="14pt" style:font-size-complex="14pt"/>
    </style:style>
    <style:style style:name="T64" style:family="text">
      <style:text-properties fo:font-size="14pt" officeooo:rsid="026b4b39" style:font-size-asian="14pt" style:font-size-complex="14pt"/>
    </style:style>
    <style:style style:name="T65" style:family="text">
      <style:text-properties fo:color="#355269" loext:opacity="100%" style:text-underline-style="none" fo:font-weight="bold" officeooo:rsid="026cbf79" style:font-weight-asian="bold" style:font-weight-complex="bold"/>
    </style:style>
    <style:style style:name="T66" style:family="text">
      <style:text-properties fo:color="#355269" loext:opacity="100%" fo:font-weight="bold" officeooo:rsid="026cbf79" style:font-weight-asian="bold" style:font-weight-complex="bold"/>
    </style:style>
    <style:style style:name="T67" style:family="text">
      <style:text-properties fo:color="#355269" loext:opacity="100%" fo:font-weight="bold" officeooo:rsid="011f0d4a" style:font-weight-asian="bold" style:font-weight-complex="bold"/>
    </style:style>
    <style:style style:name="T68" style:family="text">
      <style:text-properties fo:color="#355269" loext:opacity="100%" fo:font-weight="normal" officeooo:rsid="011f0d4a" style:font-weight-asian="normal" style:font-weight-complex="normal"/>
    </style:style>
    <style:style style:name="T69" style:family="text">
      <style:text-properties fo:color="#355269" loext:opacity="100%" fo:font-weight="normal" officeooo:rsid="02625b26" style:font-weight-asian="normal" style:font-weight-complex="normal"/>
    </style:style>
    <style:style style:name="T70" style:family="text">
      <style:text-properties fo:color="#355269" loext:opacity="100%" fo:font-weight="bold" officeooo:rsid="02625b26" style:font-weight-asian="bold" style:font-weight-complex="bold"/>
    </style:style>
    <style:style style:name="T71" style:family="text">
      <style:text-properties fo:color="#355269" loext:opacity="100%" fo:font-weight="normal" officeooo:rsid="0264f139" style:font-weight-asian="normal" style:font-weight-complex="normal"/>
    </style:style>
    <style:style style:name="T72" style:family="text">
      <style:text-properties fo:color="#355269" loext:opacity="100%" fo:font-weight="normal" officeooo:rsid="026efb9b" style:font-weight-asian="normal" style:font-weight-complex="normal"/>
    </style:style>
    <style:style style:name="T73" style:family="text">
      <style:text-properties fo:color="#8d281e" loext:opacity="100%" fo:font-weight="normal" officeooo:rsid="041c416e" style:font-weight-asian="normal" style:font-weight-complex="normal"/>
    </style:style>
    <style:style style:name="T74" style:family="text">
      <style:text-properties fo:color="#8d281e" loext:opacity="100%" fo:font-weight="normal" officeooo:rsid="041d7daf" style:font-weight-asian="normal" style:font-weight-complex="normal"/>
    </style:style>
    <style:style style:name="T75" style:family="text">
      <style:text-properties fo:color="#355269" loext:opacity="100%" fo:font-weight="bold" officeooo:rsid="026efb9b" style:font-weight-asian="bold" style:font-weight-complex="bold"/>
    </style:style>
    <style:style style:name="T76" style:family="text">
      <style:text-properties fo:color="#355269" loext:opacity="100%" fo:font-weight="bold" officeooo:rsid="0268fcd2" style:font-weight-asian="bold" style:font-weight-complex="bold"/>
    </style:style>
    <style:style style:name="T77" style:family="text">
      <style:text-properties fo:color="#355269" loext:opacity="100%" fo:font-weight="normal" officeooo:rsid="0268fcd2" style:font-weight-asian="normal" style:font-weight-complex="normal"/>
    </style:style>
    <style:style style:name="T78" style:family="text">
      <style:text-properties fo:color="#355269" loext:opacity="100%" fo:font-weight="normal" officeooo:rsid="02753235" style:font-weight-asian="normal" style:font-weight-complex="normal"/>
    </style:style>
    <style:style style:name="T79" style:family="text">
      <style:text-properties fo:color="#355269" loext:opacity="100%" fo:font-weight="bold" officeooo:rsid="02753235" style:font-weight-asian="bold" style:font-weight-complex="bold"/>
    </style:style>
    <style:style style:name="T80" style:family="text">
      <style:text-properties fo:font-size="15pt" style:text-underline-style="solid" style:text-underline-width="auto" style:text-underline-color="font-color" fo:font-weight="bold" officeooo:rsid="026b2fa0" style:font-size-asian="15pt" style:font-weight-asian="bold" style:font-size-complex="15pt" style:font-weight-complex="bold"/>
    </style:style>
    <style:style style:name="T81" style:family="text">
      <style:text-properties fo:font-size="15pt" style:text-underline-style="solid" style:text-underline-width="auto" style:text-underline-color="font-color" fo:font-weight="bold" officeooo:rsid="026b4b39" style:font-size-asian="15pt" style:font-weight-asian="bold" style:font-size-complex="15pt" style:font-weight-complex="bold"/>
    </style:style>
    <style:style style:name="T82" style:family="text">
      <style:text-properties fo:font-size="15pt" officeooo:rsid="006dc79f" style:font-size-asian="15pt" style:font-size-complex="15pt"/>
    </style:style>
    <style:style style:name="T83" style:family="text">
      <style:text-properties fo:font-size="15pt" fo:font-weight="bold" officeooo:rsid="006dc79f" style:font-size-asian="15pt" style:font-weight-asian="bold" style:font-size-complex="15pt" style:font-weight-complex="bold"/>
    </style:style>
    <style:style style:name="T84" style:family="text">
      <style:text-properties fo:font-size="15pt" officeooo:rsid="00722dc9" style:font-size-asian="15pt" style:font-size-complex="15pt"/>
    </style:style>
    <style:style style:name="T85" style:family="text">
      <style:text-properties fo:font-size="15pt" officeooo:rsid="0073745e" style:font-size-asian="15pt" style:font-size-complex="15pt"/>
    </style:style>
    <style:style style:name="T86" style:family="text">
      <style:text-properties officeooo:rsid="00772c8e"/>
    </style:style>
    <style:style style:name="T87" style:family="text">
      <style:text-properties officeooo:rsid="00226e62"/>
    </style:style>
    <style:style style:name="T88" style:family="text">
      <style:text-properties officeooo:rsid="00758d96"/>
    </style:style>
    <style:style style:name="T89" style:family="text">
      <style:text-properties fo:font-weight="bold" officeooo:rsid="00700161" style:font-weight-asian="bold" style:font-weight-complex="bold"/>
    </style:style>
    <style:style style:name="T90" style:family="text">
      <style:text-properties officeooo:rsid="00700161"/>
    </style:style>
    <style:style style:name="T91" style:family="text">
      <style:text-properties fo:font-weight="bold" officeooo:rsid="00758d96" style:font-weight-asian="bold" style:font-weight-complex="bold"/>
    </style:style>
    <style:style style:name="T92" style:family="text">
      <style:text-properties fo:font-weight="normal" officeooo:rsid="00700161" style:font-weight-asian="normal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78a51f" style:font-weight-asian="normal" style:font-weight-complex="normal"/>
    </style:style>
    <style:style style:name="T95" style:family="text">
      <style:text-properties officeooo:rsid="0078a51f"/>
    </style:style>
    <style:style style:name="T96" style:family="text">
      <style:text-properties fo:font-weight="bold" officeooo:rsid="007a2fc2" style:font-weight-asian="bold" style:font-weight-complex="bold"/>
    </style:style>
    <style:style style:name="T97" style:family="text">
      <style:text-properties officeooo:rsid="007a2fc2"/>
    </style:style>
    <style:style style:name="T98" style:family="text">
      <style:text-properties officeooo:rsid="02bee1a9"/>
    </style:style>
    <style:style style:name="T99" style:family="text">
      <style:text-properties officeooo:rsid="007a82d0"/>
    </style:style>
    <style:style style:name="T100" style:family="text">
      <style:text-properties officeooo:rsid="007fc5f4"/>
    </style:style>
    <style:style style:name="T101" style:family="text">
      <style:text-properties officeooo:rsid="007aa7d1"/>
    </style:style>
    <style:style style:name="T102" style:family="text">
      <style:text-properties officeooo:rsid="007ca00a"/>
    </style:style>
    <style:style style:name="T103" style:family="text">
      <style:text-properties officeooo:rsid="007e0d1d"/>
    </style:style>
    <style:style style:name="T104" style:family="text">
      <style:text-properties fo:font-weight="bold" officeooo:rsid="007ca00a" style:font-weight-asian="bold" style:font-weight-complex="bold"/>
    </style:style>
    <style:style style:name="T105" style:family="text">
      <style:text-properties officeooo:rsid="0407d596"/>
    </style:style>
    <style:style style:name="T106" style:family="text">
      <style:text-properties officeooo:rsid="052d524a"/>
    </style:style>
    <style:style style:name="T107" style:family="text">
      <style:text-properties style:text-underline-style="none"/>
    </style:style>
    <style:style style:name="T108" style:family="text">
      <style:text-properties style:text-underline-style="none" fo:font-weight="normal" style:font-weight-asian="normal" style:font-weight-complex="normal"/>
    </style:style>
    <style:style style:name="T109" style:family="text">
      <style:text-properties style:text-underline-style="none" fo:font-weight="normal" officeooo:rsid="04049744" style:font-weight-asian="normal" style:font-weight-complex="normal"/>
    </style:style>
    <style:style style:name="T110" style:family="text">
      <style:text-properties style:text-underline-style="none" officeooo:rsid="04068e5a"/>
    </style:style>
    <style:style style:name="T111" style:family="text">
      <style:text-properties style:text-underline-style="none" fo:font-weight="normal" officeooo:rsid="04068e5a" style:font-weight-asian="normal" style:font-weight-complex="normal"/>
    </style:style>
    <style:style style:name="T112" style:family="text">
      <style:text-properties style:text-underline-style="none" fo:font-weight="normal" officeooo:rsid="040721ca" style:font-weight-asian="normal" style:font-weight-complex="normal"/>
    </style:style>
    <style:style style:name="T113" style:family="text">
      <style:text-properties style:text-underline-style="none" fo:font-weight="normal" officeooo:rsid="052f1325" style:font-weight-asian="normal" style:font-weight-complex="normal"/>
    </style:style>
    <style:style style:name="T114" style:family="text">
      <style:text-properties style:text-underline-style="none" officeooo:rsid="0530c7a1"/>
    </style:style>
    <style:style style:name="T115" style:family="text">
      <style:text-properties style:text-underline-style="none" fo:font-weight="normal" officeooo:rsid="0530c7a1" style:font-weight-asian="normal" style:font-weight-complex="normal"/>
    </style:style>
    <style:style style:name="T116" style:family="text">
      <style:text-properties style:text-underline-style="none" fo:font-weight="normal" officeooo:rsid="0530ccfd" style:font-weight-asian="normal" style:font-weight-complex="normal"/>
    </style:style>
    <style:style style:name="T117" style:family="text">
      <style:text-properties style:text-underline-style="none" fo:font-weight="normal" officeooo:rsid="0531cfe3" style:font-weight-asian="normal" style:font-weight-complex="normal"/>
    </style:style>
    <style:style style:name="T118" style:family="text">
      <style:text-properties style:text-underline-style="none" fo:font-weight="normal" officeooo:rsid="0403ba4c" style:font-weight-asian="normal" style:font-weight-complex="normal"/>
    </style:style>
    <style:style style:name="T119" style:family="text">
      <style:text-properties style:text-underline-style="none" fo:font-weight="normal" officeooo:rsid="040352a4" style:font-weight-asian="normal" style:font-weight-complex="normal"/>
    </style:style>
    <style:style style:name="T120" style:family="text">
      <style:text-properties style:text-underline-style="none" fo:font-weight="normal" officeooo:rsid="046cd4c5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Charaktererschaffung SL</text:span><text:span text:style-name="T2">.</text:span><text:span text:style-name="T3">odt</text:span><text:span text:style-name="T4"><text:tab/><text:tab/><text:tab/><text:tab/><text:tab/><text:tab/></text:span><text:span text:style-name="T5">2025-0</text:span><text:span text:style-name="T6">7</text:span><text:span text:style-name="T5">-</text:span><text:span text:style-name="T7">2</text:span><text:span text:style-name="T8">3</text:span></text:p>
      <text:p text:style-name="P2"><text:span text:style-name="T9">1. </text:span><text:span text:style-name="T10">V</text:span><text:span text:style-name="T9">o</text:span><text:span text:style-name="T11">l</text:span><text:span text:style-name="T10">k </text:span><text:span text:style-name="T12">(Volkstalent)</text:span><text:span text:style-name="T13"><text:tab/></text:span><text:span text:style-name="T14">Mensch, Elb, Halbelb, Zwerg, Halbling, Warg, Ork, Goblin</text:span></text:p>
      <text:p text:style-name="P3"><text:span text:style-name="T9">2. </text:span><text:span text:style-name="T10">Beruf </text:span><text:span text:style-name="T12">(Berufstalent)</text:span><text:span text:style-name="T13"><text:tab/></text:span><text:span text:style-name="T15">Druide, Kämpfer, Jäger, Barde, Händler, </text:span><text:span text:style-name="T16">Reiter, Schurke, Zauberer, </text:span><text:span text:style-name="T17">Champion</text:span></text:p>
      <text:p text:style-name="P4"><text:span text:style-name="T9">3. </text:span><text:span text:style-name="T10">Alter </text:span><text:span text:style-name="T18">(Reputation)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>Mensch</text:p>
          </table:table-cell>
          <table:table-cell table:style-name="Tabelle1.A1" office:value-type="string">
            <text:p text:style-name="P6">Halbelf</text:p>
          </table:table-cell>
          <table:table-cell table:style-name="Tabelle1.A1" office:value-type="string">
            <text:p text:style-name="P6">Zwerg</text:p>
          </table:table-cell>
          <table:table-cell table:style-name="Tabelle1.A1" office:value-type="string">
            <text:p text:style-name="P6">Halbling</text:p>
          </table:table-cell>
          <table:table-cell table:style-name="Tabelle1.A1" office:value-type="string">
            <text:p text:style-name="P6">Wolfs-<text:line-break/><text:span text:style-name="T19">mensch</text:span></text:p>
          </table:table-cell>
          <table:table-cell table:style-name="Tabelle1.A1" office:value-type="string">
            <text:p text:style-name="P6">Ork</text:p>
          </table:table-cell>
          <table:table-cell table:style-name="Tabelle1.A1" office:value-type="string">
            <text:p text:style-name="P6">Gobli<text:span text:style-name="T20">n</text:span></text:p>
          </table:table-cell>
          <table:table-cell table:style-name="Tabelle1.A1" office:value-type="string">
            <text:p text:style-name="P7">Attribut<text:span text:style-name="T21">s-<text:line-break/>punkte</text:span></text:p>
          </table:table-cell>
          <table:table-cell table:style-name="Tabelle1.A1" office:value-type="string">
            <text:p text:style-name="P7">Fertig-<text:line-break/>keiten</text:p>
          </table:table-cell>
          <table:table-cell table:style-name="Tabelle1.A1" office:value-type="string">
            <text:p text:style-name="P8"><text:span text:style-name="T22">allgemeine</text:span><text:line-break/>Talente</text:p>
          </table:table-cell>
          <table:table-cell table:style-name="Tabelle1.A1" office:value-type="string">
            <text:p text:style-name="P7">Reputa-tion</text:p>
          </table:table-cell>
        </table:table-row>
        <table:table-row>
          <table:table-cell table:style-name="Tabelle1.A1" office:value-type="string">
            <text:p text:style-name="P7">jung</text:p>
          </table:table-cell>
          <table:table-cell table:style-name="Tabelle1.A1" office:value-type="string">
            <text:p text:style-name="P7">16-25</text:p>
          </table:table-cell>
          <table:table-cell table:style-name="Tabelle1.A1" office:value-type="string">
            <text:p text:style-name="P7">16-30</text:p>
          </table:table-cell>
          <table:table-cell table:style-name="Tabelle1.A1" office:value-type="string">
            <text:p text:style-name="P7">20-40</text:p>
          </table:table-cell>
          <table:table-cell table:style-name="Tabelle1.A1" office:value-type="string">
            <text:p text:style-name="P7">16-25</text:p>
          </table:table-cell>
          <table:table-cell table:style-name="Tabelle1.A1" office:value-type="string">
            <text:p text:style-name="P7">13-20</text:p>
          </table:table-cell>
          <table:table-cell table:style-name="Tabelle1.A1" office:value-type="string">
            <text:p text:style-name="P7">13-20</text:p>
          </table:table-cell>
          <table:table-cell table:style-name="Tabelle1.A1" office:value-type="string">
            <text:p text:style-name="P7">16-25</text:p>
          </table:table-cell>
          <table:table-cell table:style-name="Tabelle1.A1" office:value-type="string">
            <text:p text:style-name="P9">15</text:p>
          </table:table-cell>
          <table:table-cell table:style-name="Tabelle1.A1" office:value-type="string">
            <text:p text:style-name="P9">8</text:p>
          </table:table-cell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0</text:p>
          </table:table-cell>
        </table:table-row>
        <table:table-row>
          <table:table-cell table:style-name="Tabelle1.A1" office:value-type="string">
            <text:p text:style-name="P7">erwachsen</text:p>
          </table:table-cell>
          <table:table-cell table:style-name="Tabelle1.A1" office:value-type="string">
            <text:p text:style-name="P7">26-50</text:p>
          </table:table-cell>
          <table:table-cell table:style-name="Tabelle1.A1" office:value-type="string">
            <text:p text:style-name="P7">31-100</text:p>
          </table:table-cell>
          <table:table-cell table:style-name="Tabelle1.A1" office:value-type="string">
            <text:p text:style-name="P7">41-80</text:p>
          </table:table-cell>
          <table:table-cell table:style-name="Tabelle1.A1" office:value-type="string">
            <text:p text:style-name="P7">26-60</text:p>
          </table:table-cell>
          <table:table-cell table:style-name="Tabelle1.A1" office:value-type="string">
            <text:p text:style-name="P7">21-40</text:p>
          </table:table-cell>
          <table:table-cell table:style-name="Tabelle1.A1" office:value-type="string">
            <text:p text:style-name="P7">21-45</text:p>
          </table:table-cell>
          <table:table-cell table:style-name="Tabelle1.A1" office:value-type="string">
            <text:p text:style-name="P7">26-60</text:p>
          </table:table-cell>
          <table:table-cell table:style-name="Tabelle1.A1" office:value-type="string">
            <text:p text:style-name="P9">14</text:p>
          </table:table-cell>
          <table:table-cell table:style-name="Tabelle1.A1" office:value-type="string">
            <text:p text:style-name="P10">12</text:p>
          </table:table-cell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9">1</text:p>
          </table:table-cell>
        </table:table-row>
        <table:table-row table:style-name="Tabelle1.4">
          <table:table-cell table:style-name="Tabelle1.A1" office:value-type="string">
            <text:p text:style-name="P7">alt</text:p>
          </table:table-cell>
          <table:table-cell table:style-name="Tabelle1.A1" office:value-type="string">
            <text:p text:style-name="P7">51+</text:p>
          </table:table-cell>
          <table:table-cell table:style-name="Tabelle1.A1" office:value-type="string">
            <text:p text:style-name="P7">101+</text:p>
          </table:table-cell>
          <table:table-cell table:style-name="Tabelle1.A1" office:value-type="string">
            <text:p text:style-name="P7">81+</text:p>
          </table:table-cell>
          <table:table-cell table:style-name="Tabelle1.A1" office:value-type="string">
            <text:p text:style-name="P7">61+</text:p>
          </table:table-cell>
          <table:table-cell table:style-name="Tabelle1.A1" office:value-type="string">
            <text:p text:style-name="P7">41+</text:p>
          </table:table-cell>
          <table:table-cell table:style-name="Tabelle1.A1" office:value-type="string">
            <text:p text:style-name="P7">46+</text:p>
          </table:table-cell>
          <table:table-cell table:style-name="Tabelle1.A1" office:value-type="string">
            <text:p text:style-name="P7">61+</text:p>
          </table:table-cell>
          <table:table-cell table:style-name="Tabelle1.A1" office:value-type="string">
            <text:p text:style-name="P9">13</text:p>
          </table:table-cell>
          <table:table-cell table:style-name="Tabelle1.A1" office:value-type="string">
            <text:p text:style-name="P10">16</text:p>
          </table:table-cell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9">2</text:p>
          </table:table-cell>
        </table:table-row>
      </table:table>
      <text:p text:style-name="P11"><text:span text:style-name="T23">Elfen</text:span><text:span text:style-name="T24"> sind immer erwachsen </text:span><text:span text:style-name="T25">und altern nicht</text:span><text:span text:style-name="T24">.</text:span><text:span text:style-name="T19"><text:line-break/></text:span><text:span text:style-name="T26">Reputation</text:span><text:span text:style-name="T27"> steht dafür ob andere schon von </text:span><text:span text:style-name="T28">dir</text:span><text:span text:style-name="T27"> gehört haben – im Guten wie im Schlechten. Sie kann auch soziale Reaktionen </text:span><text:span text:style-name="T29">bei</text:span><text:span text:style-name="T27"> </text:span><text:span text:style-name="T29">Manipulation </text:span><text:span text:style-name="T27">–</text:span><text:span text:style-name="T29"> </text:span><text:span text:style-name="T27">Überzeugen oder Einschüchtern – beeinflussen.</text:span></text:p>
      <text:p text:style-name="P11"><text:span text:style-name="T30">4. </text:span><text:span text:style-name="T31">Attribute</text:span><text:span text:style-name="T32"><text:line-break/></text:span><text:span text:style-name="T33">Maximalwert ist 4, kann durch Hauptattribut des Volks und des Berufs um je +1 erhöht sein.<text:line-break/>Attribute </text:span><text:span text:style-name="T34">können </text:span><text:span text:style-name="T35">nicht</text:span><text:span text:style-name="T34"> gesteigert werden. Sie ändern sich</text:span><text:span text:style-name="T33"> durch vorübergehenden Schaden.<text:line-break/></text:span><text:span text:style-name="T36">Fast alle Proben enthalten die Attributswürfel<text:line-break/></text:span><text:span text:style-name="T37">Stärke</text:span><text:span text:style-name="T38"><text:tab/><text:tab/><text:tab/>→ </text:span><text:span text:style-name="T39">Nahkampf, HP, </text:span><text:span text:style-name="T40">Traglast<text:line-break/></text:span><text:span text:style-name="T37">Geschicklichkeit</text:span><text:span text:style-name="T38"><text:tab/>→ </text:span><text:span text:style-name="T39">Fernkampf<text:line-break/></text:span><text:span text:style-name="T37">Verstand</text:span><text:span text:style-name="T38"><text:tab/><text:tab/><text:tab/>→ </text:span><text:span text:style-name="T41">geistige HP, </text:span><text:span text:style-name="T39">Lernen, </text:span><text:span text:style-name="T42">(Wildnis)<text:line-break/></text:span><text:span text:style-name="T37">Empathie</text:span><text:span text:style-name="T43"><text:tab/><text:tab/>→ </text:span><text:span text:style-name="T44">körperlich und geistig </text:span><text:span text:style-name="T45">Heilen</text:span></text:p>
      <text:p text:style-name="P12"><text:span text:style-name="T46">5. </text:span>Fertigkeiten</text:p>
      <text:p text:style-name="P13"><text:span text:style-name="T47">Maximaler Startwert ist 3 für deine Berufsfertigkeiten, 1 für alle Anderen. </text:span>Maximalwert ist 5.<text:line-break/><text:span text:style-name="T47">Eine </text:span><text:span text:style-name="T48">Steigerung kostet </text:span><text:span text:style-name="T49">5 mal Zielstufe</text:span><text:span text:style-name="T48"> Erfahrungspunkte.</text:span></text:p>
      <text:p text:style-name="P14"><text:span text:style-name="T50">Stärke</text:span><text:tab/><text:tab/><text:span text:style-name="T50">Geschick</text:span><text:tab/><text:tab/><text:tab/><text:span text:style-name="T51">Verstand</text:span><text:span text:style-name="T52"><text:tab/><text:tab/><text:tab/><text:tab/></text:span><text:span text:style-name="T51">Empathie</text:span></text:p>
      <text:p text:style-name="P15">Kraft<text:tab/><text:tab/><text:tab/>Heimlichkeit<text:tab/><text:tab/>Auskundschaften<text:tab/><text:tab/>Manipulation</text:p>
      <text:p text:style-name="P15">Ausdauer<text:tab/><text:tab/>Fingerfertigkeit<text:tab/>Wissen<text:tab/><text:tab/><text:tab/><text:tab/>Darbietung</text:p>
      <text:p text:style-name="P15">Nahkampf<text:tab/>Bewegen<text:tab/><text:tab/><text:tab/>Überleben<text:tab/><text:tab/><text:tab/>Heilen</text:p>
      <text:p text:style-name="P16">Handwerk<text:tab/>Fernkampf<text:tab/><text:tab/>Menschenkenntnis<text:tab/><text:tab/>Tierkunde</text:p>
      <text:p text:style-name="P17"><text:span text:style-name="T53">7</text:span><text:span text:style-name="T54">. </text:span><text:span text:style-name="T55">Stolz</text:span></text:p>
      <text:p text:style-name="P18">Einmal pro Spiel<text:span text:style-name="T56">runde</text:span> kannst du deinen <text:span text:style-name="T2">Stolz</text:span> aktivieren, falls ein<text:span text:style-name="T57">e</text:span> Fertigkeits<text:span text:style-name="T57">probe</text:span> scheitert, bei de<text:span text:style-name="T56">r</text:span> dein Stolz relevant ist <text:span text:style-name="T58">(SL entscheidet)</text:span>. <text:span text:style-name="T56">Dann</text:span> würfle einen weiteren W12. Falls der Wurf trotzdem scheitert, verlierst du deinen Stolz <text:span text:style-name="T56">und darfst erst in der übernächsten Spielrunde einen neuen wählen.</text:span></text:p>
      <text:p text:style-name="P19"><text:span text:style-name="T59">8</text:span><text:span text:style-name="T60">. </text:span><text:span text:style-name="T61">Dunkles Geheimnis<text:line-break/></text:span><text:span text:style-name="T62">Hilfsmittel für die </text:span><text:span text:style-name="T63">SL </text:span><text:span text:style-name="T64">und gibt</text:span><text:span text:style-name="T62"> Erfahrungspunkt </text:span><text:span text:style-name="T64">wenn aktiviert. </text:span></text:p>
      <text:p text:style-name="P12"><text:span text:style-name="T58">9</text:span><text:span text:style-name="T46">. </text:span>Beziehungen zu anderen SCs <text:span text:style-name="T58">(Hintergrund)</text:span></text:p>
      <text:p text:style-name="P20"><text:span text:style-name="T65">Hintergrund</text:span><text:span text:style-name="T66"><text:line-break/></text:span><text:span text:style-name="T67">Warum</text:span><text:span text:style-name="T68"> hast du deine Familie und Heimat verlassen und bist jetzt als Abenteurer unterwegs?<text:line-break/></text:span><text:span text:style-name="T69">Wo ist dein </text:span><text:span text:style-name="T70">Heimatort</text:span><text:span text:style-name="T69"> und was </text:span><text:span text:style-name="T71">ist</text:span><text:span text:style-name="T69"> dort noch wichtig </text:span><text:span text:style-name="T71">für dich: 2 Personen </text:span><text:span text:style-name="T72">oder</text:span><text:span text:style-name="T71"> Orte</text:span><text:span text:style-name="T69">?<text:line-break/></text:span><text:span text:style-name="T73">Falls du stirbst wird wahrscheinlich einer dieser Charaktere dein Nachfolger im Abenteuer werden.<text:line-break/></text:span><text:span text:style-name="T74">Kein Zwilling oder ähnlicher Charakter – seid ruhig vage was die Fähigkeiten angeht.</text:span><text:span text:style-name="T69"><text:line-break/></text:span><text:span text:style-name="T72">Folgst du einem bestimmten </text:span><text:span text:style-name="T75">Gott</text:span><text:span text:style-name="T72">, wenn ja, welchem?<text:line-break/></text:span><text:span text:style-name="T69">Von welchem </text:span><text:span text:style-name="T70">Ort/Person/Sache</text:span><text:span text:style-name="T69"> hast du gehört, die du gern </text:span><text:span text:style-name="T70">sehen/treffen/besitzen</text:span><text:span text:style-name="T69"> möchtest?<text:line-break/></text:span><text:span text:style-name="T76">Alle</text:span><text:span text:style-name="T77">: von welchem </text:span><text:span text:style-name="T76">Ort</text:span><text:span text:style-name="T77"> habt ihr gehört zu dem ihr </text:span><text:span text:style-name="T78">sofort</text:span><text:span text:style-name="T77"> reisen wollt? </text:span><text:span text:style-name="T76">Dorf/</text:span><text:span text:style-name="T79">Burg</text:span><text:span text:style-name="T76">/Verlies/</text:span><text:span text:style-name="T79">Ruine</text:span></text:p>
      <text:p text:style-name="P21"><text:soft-page-break/><text:span text:style-name="T80">1</text:span><text:span text:style-name="T81">0</text:span><text:span text:style-name="T80">. </text:span><text:span text:style-name="T32">Ausrüstung </text:span><text:span text:style-name="T81">(Traglast)<text:line-break/></text:span><text:span text:style-name="T82">Bei Spielbeginn erhalten alle Charaktere </text:span><text:span text:style-name="T38">immer </text:span><text:span text:style-name="T37">Rucksack</text:span><text:span text:style-name="T38"> und </text:span><text:span text:style-name="T37">Wasserschlauch</text:span><text:span text:style-name="T38">, </text:span><text:span text:style-name="T82">diese zählen </text:span><text:span text:style-name="T83">nicht</text:span><text:span text:style-name="T82"> für die Berechnung der Traglast.</text:span><text:span text:style-name="T38"> </text:span><text:span text:style-name="T82">Handelswaren zu Beginn können aus der Liste ausgewählt werden, jedoch keine seltenen. </text:span><text:span text:style-name="T84">Weitere Gegenstände können </text:span><text:span text:style-name="T85">zu Spielbeginn</text:span><text:span text:style-name="T84"> </text:span><text:span text:style-name="T85">mit Münzen </text:span><text:span text:style-name="T84">gekauft werden.</text:span></text:p>
      <text:p text:style-name="P22">1 Goldmünze<text:tab/><text:tab/>= 10 Silbermünzen<text:line-break/>1 Silbermünze<text:tab/>= 10 Kupfermünzen</text:p>
      <text:p text:style-name="P23"><text:span text:style-name="T2">Traglast</text:span> ist <text:span text:style-name="T86">die </text:span>doppelte Stärke <text:span text:style-name="T87">(immer der Grundwert, nicht der aktuelle Wert)</text:span></text:p>
      <text:p text:style-name="P23"><text:span text:style-name="T2">schwere</text:span> Gegenstände zählen <text:span text:style-name="T2">doppelt</text:span> (<text:span text:style-name="T88">z.B. auch </text:span>400 Münzen)</text:p>
      <text:p text:style-name="P23"><text:span text:style-name="T2">leichte</text:span> Gegenstände zählen <text:span text:style-name="T2">halb</text:span> (<text:span text:style-name="T88">z.B. auch </text:span>100 Münzen)</text:p>
      <text:p text:style-name="P24"><text:span text:style-name="T2">winzige</text:span> Gegenstände zählen gar nicht (<text:span text:style-name="T88">kann </text:span>in geschlossener Faust <text:span text:style-name="T88">gehalten werden</text:span>)</text:p>
      <text:p text:style-name="P23"><text:span text:style-name="T89">Üb</text:span><text:span text:style-name="T2">erladen</text:span> <text:span text:style-name="T90">sind Charaktere bis zur</text:span> doppelte<text:span text:style-name="T90">n</text:span> Traglast, <text:span text:style-name="T90">darüber sind sie bewegungsunfähig.</text:span></text:p>
      <text:list text:style-name="L1">
        <text:list-item>
          <text:p text:style-name="P25"><text:span text:style-name="T91">R</text:span><text:span text:style-name="T2">ennen</text:span> im Kampf erfordert <text:span text:style-name="T90">bei </text:span><text:span text:style-name="T89">Überladung</text:span><text:span text:style-name="T90"> eine </text:span>Ausdauer-Probe</text:p>
        </text:list-item>
        <text:list-item>
          <text:p text:style-name="P26"><text:span text:style-name="T88">E</text:span><text:span text:style-name="T90">in</text:span> Tagesabschnittsmarsch erfordert <text:span text:style-name="T90">bei </text:span><text:span text:style-name="T89">Überladung</text:span><text:span text:style-name="T90"> eine </text:span><text:span text:style-name="T2">Ausdauer</text:span>-Probe:<text:line-break/><text:span text:style-name="T90">bei Scheitern entweder </text:span>bleiben oder Schaden oder fallen lassen</text:p>
        </text:list-item>
      </text:list>
      <text:p text:style-name="P27">Traglast Reittier<text:line-break/><text:span text:style-name="T92">wenn geritten: </text:span><text:span text:style-name="T93">doppelte Stärke </text:span><text:span text:style-name="T94">des Tiers </text:span><text:span text:style-name="T93">plus Reiter</text:span></text:p>
      <text:p text:style-name="P28"><text:span text:style-name="T90">wenn geführt: </text:span>vierfache Stärke <text:span text:style-name="T95">des Tiers </text:span>ohne Reiter</text:p>
      <text:p text:style-name="P28">(S. 126 SL)</text:p>
      <text:p text:style-name="P29"><text:span text:style-name="T96">Ressourcen</text:span><text:span text:style-name="T97"> (Verbrauchsgüter)<text:line-break/></text:span><text:span text:style-name="T96">Nahrung</text:span><text:span text:style-name="T97">, </text:span><text:span text:style-name="T96">Wasser</text:span><text:span text:style-name="T97">, </text:span><text:span text:style-name="T96">Pfeile</text:span><text:span text:style-name="T97"> und </text:span><text:span text:style-name="T96">Fackeln</text:span><text:span text:style-name="T97"> sind Verbrauchsgüter und werden durch Würfel</text:span><text:span text:style-name="T98">stufen</text:span><text:span text:style-name="T97"> dargestellt: W12, W10, W8, W6. Jedes mal wenn eine Ressource verwendet wird würfle den entsprechenden Würfel. Bei einer 1 oder 2 verringert sich der Würfel um eine Stufe </text:span><text:span text:style-name="T99">und bei einem W6 bleibt nichts übrig.</text:span><text:span text:style-name="T97"> Jedes Verbrauchsgut zählt für die Traglast als ein Gegenstand. </text:span><text:span text:style-name="T99">Willst du einer Person Verbrauchsgüter abgeben geschieht dies in Würfelstufen, </text:span><text:span text:style-name="T100">z</text:span><text:span text:style-name="T101">.</text:span><text:span text:style-name="T100">B</text:span><text:span text:style-name="T101">. aus einem W</text:span><text:span text:style-name="T102">10</text:span><text:span text:style-name="T101"> w</text:span><text:span text:style-name="T102">i</text:span><text:span text:style-name="T101">rd </text:span><text:span text:style-name="T102">ein</text:span><text:span text:style-name="T101"> W</text:span><text:span text:style-name="T103">8</text:span><text:span text:style-name="T102"> </text:span><text:span text:style-name="T104">und</text:span><text:span text:style-name="T102"> ein W6</text:span><text:span text:style-name="T99">.</text:span></text:p>
      <text:p text:style-name="P24"><text:span text:style-name="T18">11. </text:span><text:span text:style-name="T10">Aussehen</text:span></text:p>
      <text:p text:style-name="P30"><text:span text:style-name="T58">12. </text:span>Namen</text:p>
      <text:p text:style-name="P31">Geheimnis<text:span text:style-name="T105">se </text:span><text:span text:style-name="T106">(SL)</text:span><text:span text:style-name="T105"><text:line-break/></text:span><text:span text:style-name="T107">Menschen &amp; Zierliche</text:span><text:span text:style-name="T108">: </text:span><text:span text:style-name="T109">Geschichten von Kindern und Einsiedlern, die im Blutnebel überlebten<text:line-break/></text:span><text:span text:style-name="T110">Aslene</text:span><text:span text:style-name="T111"> (Quards &amp; Galdene): </text:span><text:span text:style-name="T112">der Blutnebel kommt nicht in</text:span><text:span text:style-name="T113">s</text:span><text:span text:style-name="T112"> Zeltlager oder zu euren Herden<text:line-break/></text:span><text:span text:style-name="T107">Elfen</text:span><text:span text:style-name="T108">: in den Fennwald kommt der Blutnebel nicht<text:line-break/></text:span><text:span text:style-name="T107">Halbelben – Elbensprösslinge</text:span><text:span text:style-name="T108">: in den Fennwald kommt der Blutnebel nicht<text:line-break/></text:span><text:span text:style-name="T107">Zwerge</text:span><text:span text:style-name="T108">: in eure Minen und Bingen kommt der Blutnebel nicht<text:line-break/></text:span><text:span text:style-name="T107">Halblinge</text:span><text:span text:style-name="T108">: Goblins sind widerlich, aber ihr müsst sie dulden und dürft sie nicht vertreiben<text:line-break/></text:span><text:span text:style-name="T107">Goblins</text:span><text:span text:style-name="T108">: Halblinge sind schwer zu ertragen, müssen aber unbedingt beschützt werden<text:line-break/></text:span><text:span text:style-name="T114">Halbling &amp; Goblin Frauen</text:span><text:span text:style-name="T115">: </text:span><text:span text:style-name="T116">zur Geburt geht ihr zu einem Platz zwischen den Siedlungen,<text:line-break/><text:tab/>dort sind Frauen beider Völker und Goblin-Wachen </text:span><text:span text:style-name="T117">die euch schützen</text:span><text:span text:style-name="T108"><text:line-break/></text:span><text:span text:style-name="T107">Warge</text:span><text:span text:style-name="T108">: im Wald gibt es zwar Blutnebel, aber dort tut er euch </text:span><text:span text:style-name="T118">und</text:span><text:span text:style-name="T119"> </text:span><text:span text:style-name="T118">auch </text:span><text:span text:style-name="T119">den Tieren </text:span><text:span text:style-name="T108">nichts<text:line-break/></text:span><text:span text:style-name="T107">Orks</text:span><text:span text:style-name="T108">: </text:span><text:span text:style-name="T120">manchmal hat euer Stamm jemand verbannt und verjagt, sie haben aber überleb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andard_20__28_WW_29_" style:display-name="Standard (WW)" style:family="paragraph">
      <style:paragraph-properties fo:margin-top="0mm" fo:margin-bottom="0mm" style:contextual-spacing="false" style:line-height-at-least="0m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swiss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erif1" style:font-family-complex="'Liberation Serif', 'Times New Roman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7-23T14:06:49.786951800</dc:date>
    <meta:editing-duration>P3DT3H50M37S</meta:editing-duration>
    <meta:editing-cycles>1267</meta:editing-cycles>
    <meta:generator>LibreOffice/25.2.4.3$Windows_X86_64 LibreOffice_project/33e196637044ead23f5c3226cde09b47731f7e27</meta:generator>
    <meta:print-date>2025-07-23T11:03:30.662284000</meta:print-date>
    <meta:printed-by>PDF-Dateien</meta:printed-by>
    <meta:document-statistic meta:table-count="1" meta:image-count="0" meta:object-count="0" meta:page-count="2" meta:paragraph-count="81" meta:word-count="727" meta:character-count="4995" meta:non-whitespace-character-count="4307"/>
  </office:meta>
</office:document-meta>
</file>